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9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background-color="#FFFFFF"/>
      <style:text-properties style:font-name="Times New Roman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margin-bottom="0in" fo:background-color="#FFFFFF"/>
      <style:text-properties style:font-name="Times New Roman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 fo:margin-bottom="0in" fo:background-color="#FFFFFF"/>
      <style:text-properties style:font-name="Times New Roman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background-color="#FFFFFF"/>
      <style:text-properties style:font-name="Times New Roman" fo:font-size="12pt" style:font-size-asian="12pt" style:font-size-complex="12pt"/>
    </style:style>
    <style:style style:name="P5" style:parent-style-name="Standard" style:family="paragraph">
      <style:paragraph-properties fo:text-align="justify" fo:margin-bottom="0in" fo:line-height="150%" fo:background-color="#FFFFFF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margin-bottom="0in" fo:line-height="150%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margin-bottom="0in" fo:line-height="150%" fo:background-color="#FFFFFF"/>
    </style:style>
    <style:style style:name="T8" style:parent-style-name="Predvolenépísmoodseku" style:family="text">
      <style:text-properties style:font-name="Times New Roman" fo:font-size="12pt" style:font-size-asian="12pt" style:font-size-complex="12pt"/>
    </style:style>
    <style:style style:name="T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T11" style:parent-style-name="Predvolenépísmoodseku" style:family="text">
      <style:text-properties style:font-name="Times New Roman" fo:font-size="12pt" style:font-size-asian="12pt" style:font-size-complex="12pt" fo:background-color="#FFFFFF"/>
    </style:style>
    <style:style style:name="T12" style:parent-style-name="Predvolenépísmoodseku" style:family="text">
      <style:text-properties style:font-name="Times New Roman" fo:font-size="12pt" style:font-size-asian="12pt" style:font-size-complex="12pt" fo:background-color="#FFFFFF"/>
    </style:style>
    <style:style style:name="P13" style:parent-style-name="Standard" style:family="paragraph">
      <style:paragraph-properties fo:margin-bottom="0in" fo:line-height="150%" fo:background-color="#FFFFFF"/>
      <style:text-properties style:font-name="Times New Roman" fo:font-size="12pt" style:font-size-asian="12pt" style:font-size-complex="12pt"/>
    </style:style>
    <style:style style:name="P14" style:parent-style-name="Standard" style:family="paragraph">
      <style:paragraph-properties fo:margin-bottom="0in" fo:line-height="150%" fo:background-color="#FFFFFF"/>
      <style:text-properties style:font-name="Times New Roman" fo:font-size="12pt" style:font-size-asian="12pt" style:font-size-complex="12pt"/>
    </style:style>
    <style:style style:name="P15" style:parent-style-name="Standard" style:family="paragraph">
      <style:paragraph-properties fo:margin-bottom="0in" fo:line-height="150%" fo:background-color="#FFFFFF"/>
    </style:style>
    <style:style style:name="T16" style:parent-style-name="Predvolenépísmoodseku" style:family="text">
      <style:text-properties style:font-name="Times New Roman" fo:font-size="12pt" style:font-size-asian="12pt" style:font-size-complex="12pt" fo:background-color="#FFFFFF"/>
    </style:style>
    <style:style style:name="P17" style:parent-style-name="Standard" style:family="paragraph">
      <style:paragraph-properties fo:margin-bottom="0in" fo:line-height="150%" fo:background-color="#FFFFFF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8" style:parent-style-name="Standard" style:family="paragraph">
      <style:paragraph-properties fo:margin-bottom="0in" fo:line-height="150%" fo:background-color="#FFFFFF"/>
      <style:text-properties style:font-name="Times New Roman" fo:font-size="12pt" style:font-size-asian="12pt" style:font-size-complex="12pt"/>
    </style:style>
    <style:style style:name="P19" style:parent-style-name="Standard" style:family="paragraph">
      <style:paragraph-properties fo:margin-bottom="0in" fo:line-height="150%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margin-bottom="0in" fo:line-height="150%" fo:background-color="#FFFFFF"/>
    </style:style>
    <style:style style:name="T21" style:parent-style-name="Predvolenépísmoodseku" style:family="text">
      <style:text-properties style:font-name="Times New Roman" fo:font-size="12pt" style:font-size-asian="12pt" style:font-size-complex="12pt"/>
    </style:style>
    <style:style style:name="T2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margin-bottom="0in" fo:line-height="150%" fo:background-color="#FFFFFF"/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margin-bottom="0in" fo:line-height="150%" fo:background-color="#FFFFFF"/>
      <style:text-properties style:font-name="Times New Roman" fo:font-size="12pt" style:font-size-asian="12pt" style:font-size-complex="12pt"/>
    </style:style>
    <style:style style:name="P25" style:parent-style-name="Standard" style:family="paragraph">
      <style:paragraph-properties fo:margin-bottom="0in" fo:line-height="150%" fo:background-color="#FFFFFF"/>
      <style:text-properties style:font-name="Times New Roman" fo:font-size="12pt" style:font-size-asian="12pt" style:font-size-complex="12pt"/>
    </style:style>
    <style:style style:name="P26" style:parent-style-name="Standard" style:family="paragraph">
      <style:paragraph-properties fo:margin-bottom="0in" fo:line-height="150%" fo:background-color="#FFFFFF"/>
      <style:text-properties style:font-name="Times New Roman" fo:font-size="12pt" style:font-size-asian="12pt" style:font-size-complex="12pt"/>
    </style:style>
    <style:style style:name="P27" style:parent-style-name="Standard" style:family="paragraph">
      <style:paragraph-properties fo:line-height="150%"/>
    </style:style>
    <style:style style:name="T28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Predvolenépísmoodseku" style:family="text">
      <style:text-properties style:font-name="Times New Roman" fo:font-size="12pt" style:font-size-asian="12pt" style:font-size-complex="12pt"/>
    </style:style>
    <style:style style:name="T3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Predvolenépísmoodseku" style:family="text">
      <style:text-properties style:font-name="Times New Roman" fo:font-size="12pt" style:font-size-asian="12pt" style:font-size-complex="12pt"/>
    </style:style>
    <style:style style:name="T33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T34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P35" style:parent-style-name="Standard" style:family="paragraph">
      <style:paragraph-properties fo:text-align="center" fo:margin-bottom="0in" fo:line-height="150%" fo:background-color="#FFFFFF"/>
    </style:style>
    <style:style style:name="T36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FF" style:language-asian="sk" style:country-asian="SK"/>
    </style:style>
    <style:style style:name="T37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FF" style:language-asian="sk" style:country-asian="SK"/>
    </style:style>
    <style:style style:name="T38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39" style:parent-style-name="Standard" style:family="paragraph">
      <style:paragraph-properties fo:text-align="center" fo:margin-bottom="0in" fo:line-height="150%" fo:background-color="#FFFFFF"/>
    </style:style>
    <style:style style:name="P40" style:parent-style-name="Odsekzoznamu" style:list-style-name="WW8Num2" style:family="paragraph">
      <style:paragraph-properties fo:text-align="justify" fo:margin-bottom="0in" fo:line-height="150%" fo:margin-left="0.25in" fo:background-color="#FFFFFF">
        <style:tab-stops/>
      </style:paragraph-properties>
    </style:style>
    <style:style style:name="T4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42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4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4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45" style:parent-style-name="Odsekzoznamu" style:list-style-name="LFO8" style:family="paragraph">
      <style:paragraph-properties fo:text-align="justify" fo:margin-bottom="0in" fo:line-height="150%" fo:background-color="#FFFFFF"/>
    </style:style>
    <style:style style:name="T4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47" style:parent-style-name="Predvolenépísmoodseku" style:family="text">
      <style:text-properties style:font-name="Times New Roman" style:font-name-asian="Times New Roman" style:text-position="super 66.6%" fo:font-size="12pt" style:font-size-asian="12pt" style:font-size-complex="12pt" style:language-asian="sk" style:country-asian="SK"/>
    </style:style>
    <style:style style:name="T4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49" style:parent-style-name="Odsekzoznamu" style:list-style-name="LFO8" style:family="paragraph">
      <style:paragraph-properties fo:text-align="justify" fo:margin-bottom="0in" fo:line-height="150%" fo:background-color="#FFFFFF"/>
    </style:style>
    <style:style style:name="T5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1" style:parent-style-name="Predvolenépísmoodseku" style:family="text">
      <style:text-properties style:font-name="Times New Roman" style:font-name-asian="Times New Roman" style:text-position="super 66.6%" fo:font-size="12pt" style:font-size-asian="12pt" style:font-size-complex="12pt" style:language-asian="sk" style:country-asian="SK"/>
    </style:style>
    <style:style style:name="T5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3" style:parent-style-name="Odsekzoznamu" style:list-style-name="LFO8" style:family="paragraph">
      <style:paragraph-properties fo:text-align="justify" fo:margin-bottom="0in" fo:line-height="150%" fo:background-color="#FFFFFF"/>
    </style:style>
    <style:style style:name="T5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5" style:parent-style-name="Predvolenépísmoodseku" style:family="text">
      <style:text-properties style:font-name="Times New Roman" style:font-name-asian="Times New Roman" style:text-position="super 66.6%" fo:font-size="12pt" style:font-size-asian="12pt" style:font-size-complex="12pt" style:language-asian="sk" style:country-asian="SK"/>
    </style:style>
    <style:style style:name="T5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7" style:parent-style-name="Predvolenépísmoodseku" style:family="text">
      <style:text-properties style:font-name="Times New Roman" style:font-name-asian="Times New Roman" fo:font-size="12pt" style:font-size-asian="12pt" style:font-size-complex="12pt" fo:background-color="#FFFFFF" style:language-asian="sk" style:country-asian="SK"/>
    </style:style>
    <style:style style:name="T58" style:parent-style-name="Predvolenépísmoodseku" style:family="text">
      <style:text-properties style:font-name="Times New Roman" style:font-name-asian="Times New Roman" fo:font-size="12pt" style:font-size-asian="12pt" style:font-size-complex="12pt" fo:background-color="#FFFFFF" style:language-asian="sk" style:country-asian="SK"/>
    </style:style>
    <style:style style:name="P59" style:parent-style-name="Odsekzoznamu" style:list-style-name="LFO8" style:family="paragraph">
      <style:paragraph-properties fo:text-align="justify" fo:margin-bottom="0in" fo:line-height="150%" fo:background-color="#FFFFFF"/>
    </style:style>
    <style:style style:name="T6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61" style:parent-style-name="Predvolenépísmoodseku" style:family="text">
      <style:text-properties style:font-name="Times New Roman" style:font-name-asian="Times New Roman" style:text-position="super 66.6%" fo:font-size="12pt" style:font-size-asian="12pt" style:font-size-complex="12pt" style:language-asian="sk" style:country-asian="SK"/>
    </style:style>
    <style:style style:name="T6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63" style:parent-style-name="Predvolenépísmoodseku" style:family="text">
      <style:text-properties style:font-name="Times New Roman" style:font-name-asian="Times New Roman" style:text-position="super 66.6%" fo:font-size="12pt" style:font-size-asian="12pt" style:font-size-complex="12pt" style:language-asian="sk" style:country-asian="SK"/>
    </style:style>
    <style:style style:name="T6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65" style:parent-style-name="Odsekzoznamu" style:family="paragraph">
      <style:paragraph-properties fo:text-align="justify" fo:margin-bottom="0in" fo:line-height="150%" fo:margin-left="0.25in" fo:background-color="#FFFFFF">
        <style:tab-stops/>
      </style:paragraph-properties>
    </style:style>
    <style:style style:name="T66" style:parent-style-name="Predvolenépísmoodsek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sk" style:country-asian="SK"/>
    </style:style>
    <style:style style:name="T6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68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6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70" style:parent-style-name="Odsekzoznamu" style:family="paragraph">
      <style:paragraph-properties fo:text-align="justify" fo:margin-bottom="0in" fo:line-height="150%" fo:margin-left="0.25in" fo:background-color="#FFFFFF">
        <style:tab-stops/>
      </style:paragraph-properties>
    </style:style>
    <style:style style:name="T71" style:parent-style-name="Predvolenépísmoodsek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sk" style:country-asian="SK"/>
    </style:style>
    <style:style style:name="T72" style:parent-style-name="Predvolenépísmoodsek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sk" style:country-asian="SK"/>
    </style:style>
    <style:style style:name="P73" style:parent-style-name="Odsekzoznamu" style:list-style-name="LFO9" style:family="paragraph">
      <style:paragraph-properties fo:text-align="justify" fo:line-height="150%" fo:background-color="#FFFFFF"/>
    </style:style>
    <style:style style:name="T74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7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76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7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78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79" style:parent-style-name="Predvolenépísmoodsek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T80" style:parent-style-name="Predvolenépísmoodseku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T81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8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8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84" style:parent-style-name="Odsekzoznamu" style:list-style-name="LFO9" style:family="paragraph">
      <style:paragraph-properties fo:text-align="justify" fo:line-height="150%" fo:background-color="#FFFFFF"/>
    </style:style>
    <style:style style:name="T85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8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8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88" style:parent-style-name="Predvolenépísmoodsek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T89" style:parent-style-name="Predvolenépísmoodseku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T90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9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92" style:parent-style-name="Predvolenépísmoodseku" style:family="text">
      <style:text-properties style:font-name="Times New Roman" fo:font-size="12pt" style:font-size-asian="12pt" style:font-size-complex="12pt"/>
    </style:style>
    <style:style style:name="T9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94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95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96" style:parent-style-name="Standard" style:list-style-name="WW8Num1" style:family="paragraph">
      <style:paragraph-properties fo:text-align="justify" fo:margin-bottom="0in" fo:line-height="150%" fo:background-color="#FFFFFF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97" style:parent-style-name="Odsekzoznamu" style:list-style-name="WW8Num1" style:family="paragraph">
      <style:paragraph-properties fo:text-align="justify" fo:margin-bottom="0in" fo:line-height="150%" fo:background-color="#FFFFFF"/>
    </style:style>
    <style:style style:name="T9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99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00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01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102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0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04" style:parent-style-name="Predvolenépísmoodseku" style:family="text">
      <style:text-properties style:font-name="Times New Roman" style:font-name-asian="Times New Roman" style:text-position="super 66.6%" fo:font-size="12pt" style:font-size-asian="12pt" style:font-size-complex="12pt" style:language-asian="sk" style:country-asian="SK"/>
    </style:style>
    <style:style style:name="T10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06" style:parent-style-name="Odsekzoznamu" style:list-style-name="WW8Num1" style:family="paragraph">
      <style:paragraph-properties fo:text-align="justify" fo:margin-bottom="0in" fo:line-height="150%" fo:background-color="#FFFFFF"/>
    </style:style>
    <style:style style:name="T10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0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09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1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1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12" style:parent-style-name="Odsekzoznamu" style:list-style-name="WW8Num1" style:family="paragraph">
      <style:paragraph-properties fo:text-align="justify" fo:margin-bottom="0in" fo:line-height="150%" fo:background-color="#FFFFFF"/>
    </style:style>
    <style:style style:name="T11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14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1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16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1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18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1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20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2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22" style:parent-style-name="Odsekzoznamu" style:family="paragraph">
      <style:paragraph-properties fo:text-align="justify" fo:margin-bottom="0in" fo:line-height="150%" fo:background-color="#FFFFFF"/>
    </style:style>
    <style:style style:name="P123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124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125" style:parent-style-name="Odsekzoznamu" style:list-style-name="WW8Num3" style:family="paragraph">
      <style:paragraph-properties fo:text-align="justify" fo:margin-bottom="0in" fo:line-height="150%" fo:background-color="#FFFFFF"/>
    </style:style>
    <style:style style:name="T12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27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P128" style:parent-style-name="Odsekzoznamu" style:list-style-name="WW8Num3" style:family="paragraph">
      <style:paragraph-properties fo:text-align="justify" fo:margin-bottom="0in" fo:line-height="150%" fo:background-color="#FFFFFF"/>
      <style:text-properties style:font-name="Times New Roman" fo:font-size="12pt" style:font-size-asian="12pt" style:font-size-complex="12pt"/>
    </style:style>
    <style:style style:name="P129" style:parent-style-name="Odsekzoznamu" style:list-style-name="WW8Num3" style:family="paragraph">
      <style:paragraph-properties fo:text-align="justify" fo:margin-bottom="0in" fo:line-height="150%" fo:background-color="#FFFFFF"/>
      <style:text-properties style:font-name="Times New Roman" fo:font-size="12pt" style:font-size-asian="12pt" style:font-size-complex="12pt"/>
    </style:style>
    <style:style style:name="P130" style:parent-style-name="Odsekzoznamu" style:list-style-name="WW8Num3" style:family="paragraph">
      <style:paragraph-properties fo:text-align="justify" fo:margin-bottom="0in" fo:line-height="150%" fo:background-color="#FFFFFF"/>
      <style:text-properties style:font-name="Times New Roman" fo:font-size="12pt" style:font-size-asian="12pt" style:font-size-complex="12pt"/>
    </style:style>
    <style:style style:name="P131" style:parent-style-name="Odsekzoznamu" style:family="paragraph">
      <style:paragraph-properties fo:text-align="justify" fo:margin-bottom="0in" fo:line-height="150%" fo:margin-left="0in" fo:background-color="#FFFFFF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132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133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134" style:parent-style-name="Odsekzoznamu" style:list-style-name="WW8Num5" style:family="paragraph">
      <style:paragraph-properties fo:text-align="justify" fo:margin-bottom="0in" fo:line-height="150%" fo:background-color="#FFFFFF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35" style:parent-style-name="Odsekzoznamu" style:list-style-name="WW8Num5" style:family="paragraph">
      <style:paragraph-properties fo:text-align="justify" fo:margin-bottom="0in" fo:line-height="150%" fo:background-color="#FFFFFF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36" style:parent-style-name="Odsekzoznamu" style:list-style-name="WW8Num5" style:family="paragraph">
      <style:paragraph-properties fo:text-align="justify" fo:margin-bottom="0in" fo:line-height="150%" fo:background-color="#FFFFFF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37" style:parent-style-name="Odsekzoznamu" style:list-style-name="WW8Num5" style:family="paragraph">
      <style:paragraph-properties fo:text-align="justify" fo:margin-bottom="0in" fo:line-height="150%" fo:background-color="#FFFFFF"/>
    </style:style>
    <style:style style:name="T13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39" style:parent-style-name="Odsekzoznamu" style:list-style-name="WW8Num5" style:family="paragraph">
      <style:paragraph-properties fo:text-align="justify" fo:margin-bottom="0in" fo:line-height="150%" fo:background-color="#FFFFFF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40" style:parent-style-name="Odsekzoznamu" style:list-style-name="WW8Num5" style:family="paragraph">
      <style:paragraph-properties fo:text-align="justify" fo:margin-bottom="0in" fo:line-height="150%" fo:background-color="#FFFFFF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41" style:parent-style-name="Odsekzoznamu" style:list-style-name="WW8Num5" style:family="paragraph">
      <style:paragraph-properties fo:text-align="justify" fo:margin-bottom="0in" fo:line-height="150%" fo:background-color="#FFFFFF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42" style:parent-style-name="Odsekzoznamu" style:family="paragraph">
      <style:paragraph-properties fo:text-align="justify" fo:margin-bottom="0in" fo:line-height="150%" fo:margin-left="0.25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43" style:parent-style-name="Standard" style:family="paragraph">
      <style:paragraph-properties fo:text-align="center" fo:margin-bottom="0in" fo:line-height="150%" fo:background-color="#FFFFFF"/>
    </style:style>
    <style:style style:name="T144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145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146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147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48" style:parent-style-name="Odsekzoznamu" style:list-style-name="WW8Num4" style:family="paragraph">
      <style:paragraph-properties fo:text-align="justify" fo:margin-bottom="0in" fo:line-height="150%" fo:background-color="#FFFFFF"/>
    </style:style>
    <style:style style:name="T14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5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51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52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153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154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55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56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57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58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59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60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61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62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63" style:parent-style-name="Standard" style:family="paragraph">
      <style:paragraph-properties fo:margin-bottom="0in" fo:line-height="150%" fo:background-color="#FFFFFF"/>
      <style:text-properties style:font-name="Times New Roman" style:font-name-asian="Times New Roman" fo:color="#333333" fo:font-size="12pt" style:font-size-asian="12pt" style:font-size-complex="12pt" style:language-asian="sk" style:country-asian="SK"/>
    </style:style>
    <style:style style:name="P164" style:parent-style-name="Standard" style:family="paragraph">
      <style:paragraph-properties fo:margin-bottom="0in" fo:line-height="150%" fo:background-color="#FFFFFF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65" style:parent-style-name="Standard" style:family="paragraph">
      <style:paragraph-properties fo:margin-bottom="0in" fo:line-height="150%" fo:background-color="#FFFFFF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66" style:parent-style-name="Standard" style:family="paragraph">
      <style:paragraph-properties fo:margin-bottom="0in" fo:line-height="150%" fo:background-color="#FFFFFF"/>
    </style:style>
    <style:style style:name="T16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6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69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170" style:parent-style-name="Standard" style:family="paragraph">
      <style:paragraph-properties fo:text-align="center" fo:margin-bottom="0in" fo:margin-left="3.5437in" fo:margin-right="0.3944in">
        <style:tab-stops>
          <style:tab-stop style:type="left" style:position="2.4611in"/>
        </style:tab-stops>
      </style:paragraph-properties>
      <style:text-properties style:font-name="Times New Roman" fo:font-size="12pt" style:font-size-asian="12pt" style:font-size-complex="12pt"/>
    </style:style>
    <style:style style:name="P171" style:parent-style-name="Standard" style:family="paragraph">
      <style:paragraph-properties fo:text-align="center" fo:margin-bottom="0in" fo:margin-left="3.2486in" fo:margin-right="0.1375in">
        <style:tab-stops/>
      </style:paragraph-properties>
      <style:text-properties style:font-name="Times New Roman" fo:font-size="12pt" style:font-size-asian="12pt" style:font-size-complex="12pt"/>
    </style:style>
    <style:style style:name="P172" style:parent-style-name="Standard" style:family="paragraph">
      <style:paragraph-properties fo:margin-bottom="0in" fo:line-height="150%" fo:margin-right="0.1375in" fo:background-color="#FFFFFF"/>
    </style:style>
    <style:style style:name="T17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74" style:parent-style-name="Standard" style:family="paragraph">
      <style:paragraph-properties fo:margin-bottom="0in" fo:line-height="150%" fo:background-color="#FFFFFF"/>
      <style:text-properties style:font-name="Times New Roman" fo:font-size="12pt" style:font-size-asian="12pt" style:font-size-complex="12pt"/>
    </style:style>
    <style:style style:name="P175" style:parent-style-name="Standard" style:family="paragraph">
      <style:paragraph-properties fo:margin-bottom="0in" fo:line-height="150%" fo:background-color="#FFFFFF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76" style:parent-style-name="Standard" style:family="paragraph">
      <style:paragraph-properties fo:margin-bottom="0in" fo:line-height="150%" fo:background-color="#FFFFFF"/>
    </style:style>
    <style:style style:name="T177" style:parent-style-name="Predvolenépísmoodseku" style:family="text">
      <style:text-properties style:font-name="Times New Roman" fo:font-size="12pt" style:font-size-asian="12pt" style:font-size-complex="12pt" fo:background-color="#FFFFFF"/>
    </style:style>
    <style:style style:name="T178" style:parent-style-name="Predvolenépísmoodseku" style:family="text">
      <style:text-properties style:font-name="Times New Roman" style:font-name-asian="Times New Roman" fo:font-size="12pt" style:font-size-asian="12pt" style:font-size-complex="12pt" fo:background-color="#FFFFFF" style:language-asian="sk" style:country-asian="SK"/>
    </style:style>
    <style:style style:name="P179" style:parent-style-name="Standard" style:family="paragraph">
      <style:paragraph-properties fo:margin-bottom="0in" fo:line-height="150%" fo:background-color="#FFFFFF"/>
    </style:style>
    <style:style style:name="T180" style:parent-style-name="Predvolenépísmoodseku" style:family="text">
      <style:text-properties style:font-name="Times New Roman" style:font-name-asian="Times New Roman" fo:font-size="12pt" style:font-size-asian="12pt" style:font-size-complex="12pt" fo:background-color="#FFFFFF" style:language-asian="sk" style:country-asian="SK"/>
    </style:style>
    <style:style style:name="T181" style:parent-style-name="Predvolenépísmoodseku" style:family="text">
      <style:text-properties style:font-name="Times New Roman" style:font-name-asian="Times New Roman" fo:font-size="12pt" style:font-size-asian="12pt" style:font-size-complex="12pt" fo:background-color="#FFFFFF" style:language-asian="sk" style:country-asian="SK"/>
    </style:style>
    <style:style style:name="T182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FF" style:language-asian="sk" style:country-asian="SK"/>
    </style:style>
    <style:style style:name="P183" style:parent-style-name="Standard" style:family="paragraph">
      <style:paragraph-properties fo:margin-bottom="0in" fo:line-height="150%" fo:background-color="#FFFFFF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NÁVRH</text:p>
      <text:p text:style-name="P2">Zámenná zmluva na pozemok</text:p>
      <text:p text:style-name="P3">uzatvorená podľa § 611 zákona č. 40/1964 Zb. Občianskeho zákonníka</text:p>
      <text:p text:style-name="P4">v znení neskorších predpisov</text:p>
      <text:p text:style-name="P5"/>
      <text:p text:style-name="P6">Zamieňajúci č.1:</text:p>
      <text:p text:style-name="P7"><text:span text:style-name="T8">Meno a priezvisko:: <text:s/></text:span><text:span text:style-name="T9">Mgr. Beata Palmont</text:span><text:span text:style-name="T10">ová</text:span><text:span text:style-name="T11">,</text:span><text:span text:style-name="T12"><text:s/>rodená Palmontová</text:span></text:p>
      <text:p text:style-name="P13">Trvalé bydlisko: Ľudovíta Fullu 3112/7, 841 05 <text:s/>Bratislava – Karlova Ves</text:p>
      <text:p text:style-name="P14">Dátum narodenia: <text:s/>21.05.1979</text:p>
      <text:p text:style-name="P15"><text:span text:style-name="T16">Rodné číslo: 795521/8161</text:span></text:p>
      <text:p text:style-name="P17">(ďalej len „zamieňajúci č.1)</text:p>
      <text:p text:style-name="P18"/>
      <text:p text:style-name="P19">Zamieňajúci č.2:</text:p>
      <text:p text:style-name="P20"><text:span text:style-name="T21">Meno a priezvisko (názov): <text:s/></text:span><text:span text:style-name="T22">Obecný úrad Figa</text:span></text:p>
      <text:p text:style-name="P23">Trvalé bydlisko<text:s/>(sídlo): <text:s/>982 51 <text:s/>Figa</text:p>
      <text:p text:style-name="P24">(IČO):</text:p>
      <text:p text:style-name="P25">Bankové spojenie: <text:s/>.....................................................................................................................................</text:p>
      <text:p text:style-name="P26">Číslo účtu:<text:s/>................................................................................................................................................</text:p>
      <text:p text:style-name="P27"><text:span text:style-name="T28">(ďalej len „zamieňajúci č.2<text:s/></text:span><text:span text:style-name="T29">” a</text:span><text:span text:style-name="T30"><text:s/>zamieňajúci č.1 spolu so zamieňajúcim č.2, <text:s/>ďalej len „</text:span><text:span text:style-name="T31">zmluvné strany</text:span><text:span text:style-name="T32">“)<text:s/></text:span><text:span text:style-name="T33">sa doho</text:span><text:span text:style-name="T34">dli na uzatvorení tejto zámennej zmluvy (ďalej len „Zmluva“):</text:span></text:p>
      <text:p text:style-name="P35"><text:span text:style-name="T36">Článok I </text:span><text:span text:style-name="T37"><text:line-break/></text:span><text:span text:style-name="T38">Úvodné ustanovenie</text:span></text:p>
      <text:p text:style-name="P39"/>
      <text:list text:style-name="WW8Num2">
        <text:list-item text:start-value="1">
          <text:p text:style-name="P40"><text:span text:style-name="T41">Predmetom zámeny sú parcely zapísané na liste vlastníctva<text:s/></text:span><text:span text:style-name="T42">č. 197</text:span><text:span text:style-name="T43">, vedenom Okresným úradom Rimavská Sobota, katastrálny odbor, nachádzajúce sa v obci Figa, okres Rim</text:span><text:span text:style-name="T44">avská Sobota, v katastrálnom území Figa a to pozemky registra ,,C“, <text:s/>parcelné čísla:</text:span></text:p>
        </text:list-item>
      </text:list>
      <text:list text:style-name="LFO8" text:continue-numbering="true">
        <text:list-item>
          <text:p text:style-name="P45"><text:bookmark-start text:name="_Hlk103340414"/><text:span text:style-name="T46">221/5 o výmere 562 m</text:span><text:span text:style-name="T47">2</text:span><text:span text:style-name="T48">, druh pozemku: zastavaná plocha a nádvorie,</text:span></text:p>
        </text:list-item>
        <text:list-item>
          <text:p text:style-name="P49"><text:bookmark-end text:name="_Hlk103340414"/><text:span text:style-name="T50">221/6 o výmere 85 m</text:span><text:span text:style-name="T51">2</text:span><text:span text:style-name="T52">, druh pozemku: zastavaná plocha a nádvorie</text:span></text:p>
        </text:list-item>
        <text:list-item>
          <text:p text:style-name="P53"><text:bookmark-start text:name="_Hlk103340429"/><text:span text:style-name="T54">222/2 <text:s/>o výmere 540 m</text:span><text:span text:style-name="T55">2</text:span><text:span text:style-name="T56">, druh pozemku</text:span><text:span text:style-name="T57">:<text:s/></text:span><text:span text:style-name="T58">záhrada,</text:span></text:p>
        </text:list-item>
        <text:list-item>
          <text:p text:style-name="P59"><text:bookmark-start text:name="_Hlk103340369"/><text:bookmark-end text:name="_Hlk103340429"/><text:span text:style-name="T60">222/3 o výmere 38m</text:span><text:span text:style-name="T61">2</text:span><text:span text:style-name="T62">,</text:span><text:span text:style-name="T63"><text:s/></text:span><text:span text:style-name="T64"><text:s text:c="2"/>druh pozemku: záhrada</text:span></text:p>
        </text:list-item>
      </text:list>
      <text:p text:style-name="P65"><text:bookmark-end text:name="_Hlk103340369"/><text:span text:style-name="T66"><text:s/>(</text:span><text:span text:style-name="T67">nehnuteľnosť uvedená v Čl. I písma a) až d). ďalej spolu aj ako „</text:span><text:span text:style-name="T68">Nehnuteľnosti</text:span><text:span text:style-name="T69">“ “</text:span></text:p>
      <text:p text:style-name="P70"><text:span text:style-name="T71"><text:s/></text:span><text:span text:style-name="T72"><text:tab/></text:span></text:p>
      <text:soft-page-break/>
      <text:list text:style-name="LFO9" text:continue-numbering="true">
        <text:list-item>
          <text:p text:style-name="P73"><text:span text:style-name="T74">zamieňajúci 1</text:span><text:span text:style-name="T75"><text:s/>je</text:span><text:span text:style-name="T76"><text:s/></text:span><text:span text:style-name="T77">podielovým spoluvlastníkom v podiele</text:span><text:span text:style-name="T78"><text:s/></text:span><text:span text:style-name="T79">54/60<text:s/></text:span><text:span text:style-name="T80">na</text:span><text:span text:style-name="T81"><text:s/></text:span><text:span text:style-name="T82">Nehnuteľnostiach ktoré nadobudol na základe: Darovac</text:span><text:span text:style-name="T83">ia zmluva V 782/2004-24/2004 č.d. 479/1934 - 10/99 PKV 7 PPLH/P-5946/98-PU96/96, osvedčenie 1D 702/2003-25/2003, Kúpna zmluva V 066/2019, povolená dna 28. 8. 2019 - 34/19, Návrh na zápis Z 2526/2020 - 30/20.</text:span></text:p>
        </text:list-item>
        <text:list-item>
          <text:p text:style-name="P84"><text:span text:style-name="T85">zamieňajúci 2<text:s/></text:span><text:span text:style-name="T86">je podielovým spoluvlastníkom v po</text:span><text:span text:style-name="T87">diele<text:s/></text:span><text:span text:style-name="T88">6/60<text:s/></text:span><text:span text:style-name="T89">na</text:span><text:span text:style-name="T90"><text:s/></text:span><text:span text:style-name="T91">Nehnuteľnostiach ktoré nadobudol na základe:</text:span><text:span text:style-name="T92"><text:s/></text:span><text:span text:style-name="T93">D 970/1981 PKV 7 PPLH/P-5946/98-PU96/96 Kúpna zmluva V 2066/2019, povolená dna 28. 8. 2019 - 34/19 Návrh na zápis Z 2526/2020 - 30/20.</text:span></text:p>
        </text:list-item>
      </text:list>
      <text:p text:style-name="P94">Článok II<text:line-break/>Predmet zmluvy</text:p>
      <text:p text:style-name="P95"/>
      <text:list text:style-name="WW8Num1">
        <text:list-item text:start-value="1">
          <text:p text:style-name="P96">Predmetom tejto Zmluvy je zámena<text:s/>vlastníckych práv k spoluvlastníckym podielom na Nehnuteľnostiach</text:p>
        </text:list-item>
        <text:list-item>
          <text:p text:style-name="P97"><text:span text:style-name="T98">Zamieňajúci 1 touto Zmluvou odovzdáva zamieňajúcemu 2 spoluvlastnícky podiel v podiele 54/60 a zamieňajúci 2 touto Zmluvou nadobúda od zamieňajúceho 1 do svojho<text:s/></text:span><text:span text:style-name="T99">výlučného vlastníctva v podie</text:span><text:span text:style-name="T100">le 1/1 pozemky parcela: <text:s/></text:span><text:span text:style-name="T101">č.</text:span><text:span text:style-name="T102"><text:s/></text:span><text:span text:style-name="T103">221/6 o výmere 85 m</text:span><text:span text:style-name="T104">2</text:span><text:span text:style-name="T105">, druh pozemku: <text:s/>zastavaná plocha a nádvorie a <text:s/>222/3 o výmere 38m2, <text:s/>druh pozemku: záhrada uvedené v Čl. I bod 1. písm. b) a d) tejto zmluvy.</text:span></text:p>
        </text:list-item>
        <text:list-item>
          <text:p text:style-name="P106"><text:span text:style-name="T107">Zamieňajúci 2 touto Zmluvou odovzdáva zamieňajúcemu 1 spoluvlastn</text:span><text:span text:style-name="T108">ícky podiel <text:s/>6/60 a zamieňajúci 1 touto Zmluvou nadobúda od zamieňajúceho 2 do svojho<text:s/></text:span><text:span text:style-name="T109">výlučného vlastníctva v podiele 1/1 pozemky parcela:<text:s/></text:span><text:span text:style-name="T110"><text:s/>221/5 o výmere 562 m2, druh pozemku: zastavaná plocha a nádvorie a 222/2 <text:s/>o výmere 540 m2, druh pozemku: <text:s/>záhrada, u</text:span><text:span text:style-name="T111">vedené v Čl. I bod 1. písm. a) a c) tejto zmluvy.</text:span></text:p>
        </text:list-item>
        <text:list-item>
          <text:p text:style-name="P112"><text:span text:style-name="T113">Po zámene v bodoch 1., 2. a 3. bude stav nasledovný:<text:s/></text:span><text:span text:style-name="T114">zamieňajúci 1</text:span><text:span text:style-name="T115"><text:s/>sa stane výlučným vlastníkom v podiele 1/1<text:s/></text:span><text:span text:style-name="T116">parciel č. 221/5 a 222/2</text:span><text:span text:style-name="T117"><text:s/>a<text:s/></text:span><text:span text:style-name="T118">zamieňajúci 2<text:s/></text:span><text:span text:style-name="T119">sa stane výlučným vlastníkom<text:s/></text:span><text:span text:style-name="T120">parciel č. 221/6 a 222/3</text:span><text:span text:style-name="T121">.</text:span></text:p>
        </text:list-item>
      </text:list>
      <text:p text:style-name="P122"/>
      <text:p text:style-name="P123">Článok III<text:line-break/>Vyhlásenia zmluvných strán</text:p>
      <text:p text:style-name="P124"/>
      <text:list text:style-name="WW8Num3">
        <text:list-item text:start-value="1">
          <text:p text:style-name="P125"><text:span text:style-name="T126">Zmluvné strany sa vzájomne dohodli, že pozemky špecifikované v Čl. I tejto Zmluvy sa zamieňajú bezodplatne</text:span><text:span text:style-name="T127">.</text:span></text:p>
        </text:list-item>
        <text:list-item>
          <text:p text:style-name="P128">Zmluvné strany vyhlasujú, že sa navzájom oboznámili so stavom <text:s/>Nehnuteľností <text:s/>a vyhlasujú, že im je tento stav známy, keďže si Nehnuteľnosti podľa tejto Zmluvy obhliadli a v takomto stave Nehnuteľnosti aj zamieňajú.</text:p>
        </text:list-item>
        <text:list-item>
          <text:p text:style-name="P129">Zmluvné strany vyhlasujú, že z titulu zámeny Nehnuteľností si nebudú poskytovať žiadne vzájomné peňažné plnenia a že vzájomne majú vysporiadané<text:s/>všetky peňažné ako aj nepeňažné pohľadávky z titulu vlastníctva <text:s/>zamieňaných Nehnuteľností.</text:p>
        </text:list-item>
        <text:list-item>
          <text:p text:style-name="P130">Zmluvné strany vyhlasujú, že na Nehnuteľnostiach ku dňu podpisu tejto Zmluvy neviaznu žiadne ťarchy, či iné vecné bremená.</text:p>
        </text:list-item>
      </text:list>
      <text:p text:style-name="P131"/>
      <text:p text:style-name="P132">Článok IV<text:line-break/>Nadobudnutie vlastníckeho a<text:s/>užívacieho práva</text:p>
      <text:p text:style-name="P133"/>
      <text:list text:style-name="WW8Num5">
        <text:list-item text:start-value="1">
          <text:p text:style-name="P134">Zmluvné strany sa dohodli, že návrh na vklad vlastníckeho práva k Predmetu prevodu do katastra nehnuteľností na základe Zmluvy podajú príslušnému katastrálnemu odboru Okresného úradu najneskôr do 10 kalendárnych dní od podpísania Zmluvy obidvoma zmluvnými stranami.</text:p>
        </text:list-item>
        <text:list-item>
          <text:p text:style-name="P135">Zmluvné strany berú na vedomie, že podpísaním Zmluvy sú svojimi zmluvnými prejavmi viazané až do rozhodnutia príslušného katastrálneho odboru Okresného úradu o povolení alebo zamietnutí vkladu vlastníckeho práva k Nehnuteľnostiam v prospech zmluvných strán.</text:p>
        </text:list-item>
        <text:list-item>
          <text:p text:style-name="P136">Zmluvné strany berú na vedomie, že vlastnícke právo zamieňajúceho 1 a zamieňajúceho 2 k zamieňaným Nehnuteľnostiam vzniká až vkladom do katastra nehnuteľností vedeného príslušným katastrálnym odborom Okresného úradu a právne účinky vkladu do katastra nehnuteľností vznikajú na základe právoplatného rozhodnutia príslušného katastrálneho odboru Okresného úradu o jeho povolení.</text:p>
        </text:list-item>
        <text:list-item>
          <text:p text:style-name="P137"><text:span text:style-name="T138">Náklady súvisiace s prevodom vlastníckeho práva podľa tejto zmluvy bude znášať zamieňajúci 2.</text:span></text:p>
        </text:list-item>
        <text:list-item>
          <text:p text:style-name="P139">Od okamihu<text:s/>nadobudnutia vlastníckeho a užívacieho práva k <text:s/>predmetu zámeny sa zamieňajúci 1 zaväzuje znášať všetky náklady súvisiace s užívaním nadobudnutých podielov.</text:p>
        </text:list-item>
        <text:list-item>
          <text:p text:style-name="P140">Od okamihu nadobudnutia vlastníckeho a užívacieho práva k <text:s/>predmetu zámeny sa zamieňajúci 2 zaväzuje znášať všetky náklady súvisiace s užívaním nadobudnutých podielov.</text:p>
        </text:list-item>
        <text:list-item>
          <text:p text:style-name="P141">V prípade prerušenia konania o povolenie vkladu tejto Zmluvy do katastra nehnuteľností sa Zmluvné strany zaväzujú vo vzájomnej súčinnosti vykonať všetky úkony potrebné k odstráneniu dôvodov, ktoré môžu viesť k prerušeniu predmetného konania</text:p>
        </text:list-item>
      </text:list>
      <text:p text:style-name="P142"/>
      <text:p text:style-name="P143"><text:span text:style-name="T144">Článok V</text:span><text:span text:style-name="T145"><text:line-break/></text:span><text:span text:style-name="T146">Prehlásenie o vadách a ťarchách</text:span></text:p>
      <text:p text:style-name="P147"/>
      <text:list text:style-name="WW8Num4">
        <text:list-item text:start-value="1">
          <text:p text:style-name="P148"><text:span text:style-name="T149">Vlastníci Nehnuteľností vyhlasujú, že na Nehnuteľnostiach, ktoré zamieňajú, neviaznu žiadne ťarchy, dlhy ani vecné bremená ani žiadne iné právne vady. Ďalej vy</text:span><text:span text:style-name="T150">hlasujú, že na Nehnuteľnostiach nie sú žiadne vady, na ktoré by mali povinnosť upozorniť druhú zmluvnú stranu.</text:span></text:p>
        </text:list-item>
      </text:list>
      <text:p text:style-name="P151"/>
      <text:p text:style-name="P152">Článok <text:s text:c="2"/>VI<text:line-break/>Záverečné ustanovenia</text:p>
      <text:p text:style-name="P153"/>
      <text:p text:style-name="P154">1. Zmluvné strany svojim podpisom Zmluvy zároveň potvrdzujú, že sú oprávnení s Nehnuteľnosťou disponovať a sú<text:s/>oprávnení predmet prevodu bez obmedzenia nadobudnúť do svojho vlastníctva, právny úkon je urobený v predpísanej forme, prejavy vôle sú hodnoverné, dostatočne zrozumiteľné a zmluvná voľnosť zmluvných strán nie je ničím obmedzená.</text:p>
      <text:p text:style-name="P155"><text:s/>2. Zmena Zmluvy je možná<text:s/>len písomnou dohodou zmluvných strán.</text:p>
      <text:p text:style-name="P156">3. Vo veciach neupravených Zmluvou sa zmluvný vzťah spravuje príslušnými ustanoveniami</text:p>
      <text:p text:style-name="P157">všeobecne záväzných právnych predpisov, a príslušnými ustanoveniami Občianskeho zákonníka.</text:p>
      <text:p text:style-name="P158">4. Ak niektoré ustanovenia Zmluvy nie sú<text:s/>celkom alebo sčasti platné alebo účinné alebo neskôr</text:p>
      <text:p text:style-name="P159">stratia platnosť alebo účinnosť, nie je tým dotknutá platnosť alebo účinnosť ostatných ustanovení Zmluvy. Namiesto neplatných alebo neúčinných ustanovení Zmluvy a na vyplnenie medzier sa použije právna<text:s/>úprava, ktorá, pokiaľ je to právne možné, sa čo najviac približuje zmyslu a účelu Zmluvy, pokiaľ pri uzatváraní Zmluvy zmluvné strany túto otázku brali do úvahy.</text:p>
      <text:p text:style-name="P160">5. Zmluva je vyhotovená v štyroch rovnopisoch, z toho jeden rovnopis pre zamieňajúceho 1, jeden rovnopis pre zamieňajúceho 2 a dva rovnopisy pre príslušný katastrálny odbor Okresného úradu.</text:p>
      <text:soft-page-break/>
      <text:p text:style-name="P161">6. Zmluva nadobúda platnosť a účinnosť dňom jej podpísania zmluvnými stranami. Účinky prevodu vlastníckeho práva k Nehnuteľnostiam podľa Zmluvy nastávajú dňom právoplatnosti rozhodnutia katastrálneho odboru Okresného úradu o povolení vkladu vlastníckeho práva k Nehnuteľnostiam do katastra nehnuteľností podľa Zmluvy.</text:p>
      <text:p text:style-name="P162">7. Zmluvné strany vyhlasujú, že si Zmluvu riadne prečítali a potvrdzujú, že Zmluva je zrozumiteľná<text:s/>a určitá a vyjadruje ich skutočnú, slobodnú a vážnu vôľu, nie je uzatvorená v tiesni za nápadne nevýhodných podmienok a na znak súhlasu ju vlastnoručne podpísali.</text:p>
      <text:p text:style-name="P163"/>
      <text:p text:style-name="P164">V Bratislave, dňa .............................<text:s/><text:line-break/></text:p>
      <text:p text:style-name="P165">...........................................................................</text:p>
      <text:p text:style-name="P166"><text:span text:style-name="T167">Beata Palmontová, zamieňajúci 1  <text:s text:c="32"/></text:span><text:span text:style-name="T168"><text:line-break/></text:span><text:span text:style-name="T169"><text:s text:c="4"/></text:span></text:p>
      <text:p text:style-name="P170"/>
      <text:p text:style-name="P171"><text:s/></text:p>
      <text:p text:style-name="P172"><text:span text:style-name="T173">Vo Fige, dňa ...............................</text:span></text:p>
      <text:p text:style-name="P174"/>
      <text:p text:style-name="P175">...........................................................................</text:p>
      <text:p text:style-name="P176"><text:span text:style-name="T177">Obecný úrad Figa</text:span><text:span text:style-name="T178">, zamieňajúci 2,</text:span></text:p>
      <text:p text:style-name="P179"><text:span text:style-name="T180">Štatutárny zástupca:------------------ <text:s text:c="30"/></text:span><text:span text:style-name="T181"><text:line-break/></text:span><text:span text:style-name="T182"><text:s text:c="4"/></text:span>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álnywebový" style:display-name="Normálny (webový)" style:family="paragraph" style:parent-style-name="Standard">
      <style:paragraph-properties fo:margin-top="0.0194in" fo:margin-bottom="0.0194in" style:line-height-at-least="0.0694in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lavička" style:display-name="Hlavička" style:family="paragraph" style:parent-style-name="Standard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apple-converted-space" style:display-name="apple-converted-space" style:family="text" style:parent-style-name="Predvolenépísmoodseku"/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HlavičkaChar" style:display-name="Hlavička Char" style:family="text" style:parent-style-name="Predvolenépísmoodseku">
      <style:text-properties style:font-name="Calibri" style:font-name-asian="Calibri" style:font-name-complex="Times New Roman"/>
    </style:style>
    <style:style style:name="PätaChar" style:display-name="Päta Char" style:family="text" style:parent-style-name="Predvolenépísmoodseku">
      <style:text-properties style:font-name="Calibri" style:font-name-asian="Calibri" style:font-name-complex="Times New Roman"/>
    </style:style>
    <style:style style:name="StrongEmphasis" style:display-name="Strong Emphasis" style:family="text" style:parent-style-name="Predvolenépísmoodseku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9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ámenná zmluva na pozemok</dc:title>
    <dc:subject>Zmluva o zamenení pozemkov</dc:subject>
    <meta:keyword>zamieňajúci</meta:keyword>
    <meta:keyword>zmluva</meta:keyword>
    <meta:keyword>zámena</meta:keyword>
    <meta:keyword>pozemok</meta:keyword>
    <meta:initial-creator>Byty.sk</meta:initial-creator>
    <dc:creator>Asztalosová</dc:creator>
    <meta:creation-date>2022-05-13T11:58:00Z</meta:creation-date>
    <dc:date>2023-04-05T10:17:00Z</dc:date>
    <meta:template xlink:href="Normal" xlink:type="simple"/>
    <meta:editing-cycles>1</meta:editing-cycles>
    <meta:editing-duration>PT7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6" meta:word-count="1214" meta:character-count="8118" meta:row-count="57" meta:non-whitespace-character-count="6920"/>
  </office:meta>
</office:document-meta>
</file>